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adornments="Regular" style:font-family-generic="modern" style:font-pitch="fixed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 Historic" svg:font-family="'Segoe UI Historic', 'Segoe UI', Helvetica, Arial, sans-serif"/>
    <style:font-face style:name="SimSun" svg:font-family="SimSun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adornments="Regular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/>
      <style:text-properties style:font-name-complex="Times New Roman1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-complex="Times New Roman1"/>
    </style:style>
    <style:style style:name="P3" style:family="paragraph" style:parent-style-name="List_20_Paragraph">
      <style:paragraph-properties fo:margin-top="0cm" fo:margin-bottom="0cm" style:contextual-spacing="false" fo:text-align="center" style:justify-single-word="false"/>
      <style:text-properties style:font-name-complex="Times New Roman1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9.181cm"/>
        </style:tab-stops>
      </style:paragraph-properties>
      <style:text-properties style:font-name-complex="Times New Roman1"/>
    </style:style>
    <style:style style:name="P5" style:family="paragraph" style:parent-style-name="List_20_Paragraph">
      <style:paragraph-properties fo:text-align="center" style:justify-single-word="false"/>
      <style:text-properties style:font-name-complex="Times New Roman1"/>
    </style:style>
    <style:style style:name="P6" style:family="paragraph" style:parent-style-name="Standard">
      <style:paragraph-properties fo:margin-left="0cm" fo:margin-right="0cm" fo:margin-top="0cm" fo:margin-bottom="0cm" style:contextual-spacing="false" fo:text-indent="1.249cm" style:auto-text-indent="false"/>
      <style:text-properties style:font-name-complex="Times New Roman1"/>
    </style:style>
    <style:style style:name="P7" style:family="paragraph" style:parent-style-name="List_20_Paragraph">
      <style:paragraph-properties fo:margin-top="0cm" fo:margin-bottom="0cm" style:contextual-spacing="false">
        <style:tab-stops>
          <style:tab-stop style:position="9.181cm"/>
        </style:tab-stops>
      </style:paragraph-properties>
      <style:text-properties style:font-name-complex="Times New Roman1"/>
    </style:style>
    <style:style style:name="P8" style:family="paragraph" style:parent-style-name="List_20_Paragraph">
      <style:paragraph-properties fo:margin-left="0cm" fo:margin-right="0cm" fo:margin-top="0cm" fo:margin-bottom="0cm" style:contextual-spacing="false" fo:text-indent="0cm" style:auto-text-indent="false"/>
      <style:text-properties style:font-name-complex="Times New Roman1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fo:font-weight="bold" style:font-weight-asian="bold" style:font-name-complex="Times New Roman1"/>
    </style:style>
    <style:style style:name="P10" style:family="paragraph" style:parent-style-name="List_20_Paragraph" style:list-style-name="WWNum8">
      <style:paragraph-properties fo:margin-top="0cm" fo:margin-bottom="0cm" style:contextual-spacing="false"/>
      <style:text-properties style:font-name-complex="Times New Roman1"/>
    </style:style>
    <style:style style:name="P11" style:family="paragraph" style:parent-style-name="List_20_Paragraph">
      <style:paragraph-properties fo:margin-left="1.249cm" fo:margin-right="0cm" fo:margin-top="0cm" fo:margin-bottom="0cm" style:contextual-spacing="false" fo:text-indent="0cm" style:auto-text-indent="false"/>
      <style:text-properties style:font-name-complex="Times New Roman1"/>
    </style:style>
    <style:style style:name="P12" style:family="paragraph" style:parent-style-name="List_20_Paragraph" style:list-style-name="WWNum1">
      <style:paragraph-properties fo:margin-top="0cm" fo:margin-bottom="0cm" style:contextual-spacing="false"/>
      <style:text-properties style:font-name-complex="Times New Roman1"/>
    </style:style>
    <style:style style:name="P13" style:family="paragraph" style:parent-style-name="List_20_Paragraph" style:list-style-name="WWNum9">
      <style:paragraph-properties fo:margin-top="0cm" fo:margin-bottom="0cm" style:contextual-spacing="false" fo:text-align="justify" style:justify-single-word="false"/>
      <style:text-properties style:font-name-complex="Times New Roman1"/>
    </style:style>
    <style:style style:name="P14" style:family="paragraph" style:parent-style-name="List_20_Paragraph" style:list-style-name="WWNum3">
      <style:paragraph-properties fo:margin-top="0cm" fo:margin-bottom="0cm" style:contextual-spacing="false" fo:text-align="justify" style:justify-single-word="false"/>
      <style:text-properties style:font-name-complex="Times New Roman1"/>
    </style:style>
    <style:style style:name="P15" style:family="paragraph" style:parent-style-name="List_20_Paragraph" style:list-style-name="WWNum10">
      <style:paragraph-properties fo:margin-top="0cm" fo:margin-bottom="0cm" style:contextual-spacing="false" fo:text-align="justify" style:justify-single-word="false">
        <style:tab-stops>
          <style:tab-stop style:position="9.181cm"/>
        </style:tab-stops>
      </style:paragraph-properties>
      <style:text-properties style:font-name-complex="Times New Roman1"/>
    </style:style>
    <style:style style:name="P16" style:family="paragraph" style:parent-style-name="List_20_Paragraph" style:list-style-name="WWNum11">
      <style:paragraph-properties fo:margin-top="0cm" fo:margin-bottom="0cm" style:contextual-spacing="false" fo:text-align="justify" style:justify-single-word="false"/>
      <style:text-properties style:font-name-complex="Times New Roman1"/>
    </style:style>
    <style:style style:name="P17" style:family="paragraph" style:parent-style-name="List_20_Paragraph" style:list-style-name="WWNum12">
      <style:paragraph-properties fo:margin-top="0cm" fo:margin-bottom="0cm" style:contextual-spacing="false" fo:text-align="justify" style:justify-single-word="false"/>
      <style:text-properties style:font-name-complex="Times New Roman1"/>
    </style:style>
    <style:style style:name="P18" style:family="paragraph" style:parent-style-name="List_20_Paragraph" style:list-style-name="WWNum14">
      <style:paragraph-properties fo:margin-top="0cm" fo:margin-bottom="0cm" style:contextual-spacing="false" fo:text-align="justify" style:justify-single-word="false"/>
      <style:text-properties style:font-name-complex="Times New Roman1"/>
    </style:style>
    <style:style style:name="P1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-complex="Times New Roman1"/>
    </style:style>
    <style:style style:name="P20" style:family="paragraph" style:parent-style-name="List_20_Paragraph" style:list-style-name="WWNum15">
      <style:paragraph-properties fo:margin-top="0cm" fo:margin-bottom="0cm" style:contextual-spacing="false" fo:text-align="justify" style:justify-single-word="false"/>
      <style:text-properties style:font-name-complex="Times New Roman1"/>
    </style:style>
    <style:style style:name="P21" style:family="paragraph" style:parent-style-name="List_20_Paragraph" style:list-style-name="WWNum16">
      <style:paragraph-properties fo:margin-top="0cm" fo:margin-bottom="0cm" style:contextual-spacing="false" fo:text-align="justify" style:justify-single-word="false"/>
      <style:text-properties style:font-name-complex="Times New Roman1"/>
    </style:style>
    <style:style style:name="P22" style:family="paragraph" style:parent-style-name="List_20_Paragraph" style:list-style-name="WWNum4">
      <style:paragraph-properties fo:margin-top="0cm" fo:margin-bottom="0cm" style:contextual-spacing="false"/>
      <style:text-properties style:font-name-complex="Times New Roman1"/>
    </style:style>
    <style:style style:name="P23" style:family="paragraph" style:parent-style-name="List_20_Paragraph" style:list-style-name="WWNum5">
      <style:paragraph-properties fo:margin-top="0cm" fo:margin-bottom="0cm" style:contextual-spacing="false"/>
      <style:text-properties style:font-name-complex="Times New Roman1"/>
    </style:style>
    <style:style style:name="P24" style:family="paragraph" style:parent-style-name="List_20_Paragraph" style:list-style-name="WWNum11">
      <style:paragraph-properties fo:margin-top="0cm" fo:margin-bottom="0cm" style:contextual-spacing="false"/>
      <style:text-properties style:font-name-complex="Times New Roman1"/>
    </style:style>
    <style:style style:name="P25" style:family="paragraph" style:parent-style-name="List_20_Paragraph" style:list-style-name="WWNum6">
      <style:paragraph-properties fo:margin-top="0cm" fo:margin-bottom="0cm" style:contextual-spacing="false"/>
      <style:text-properties style:font-name-complex="Times New Roman1"/>
    </style:style>
    <style:style style:name="P26" style:family="paragraph" style:parent-style-name="List_20_Paragraph">
      <style:paragraph-properties fo:text-align="center" style:justify-single-word="false"/>
      <style:text-properties style:font-name-complex="Times New Roman1"/>
    </style:style>
    <style:style style:name="P27" style:family="paragraph" style:parent-style-name="List_20_Paragraph" style:list-style-name="WWNum7">
      <style:paragraph-properties fo:margin-top="0cm" fo:margin-bottom="0cm" style:contextual-spacing="false"/>
      <style:text-properties style:font-name-complex="Times New Roman1"/>
    </style:style>
    <style:style style:name="P28" style:family="paragraph" style:parent-style-name="List_20_Paragraph" style:list-style-name="WWNum9">
      <style:paragraph-properties fo:margin-top="0cm" fo:margin-bottom="0cm" style:contextual-spacing="false" fo:text-align="start" style:justify-single-word="false"/>
      <style:text-properties style:font-name-complex="Times New Roman1"/>
    </style:style>
    <style:style style:name="P29" style:family="paragraph" style:parent-style-name="List_20_Paragraph" style:list-style-name="WWNum13">
      <style:paragraph-properties fo:margin-top="0cm" fo:margin-bottom="0cm" style:contextual-spacing="false" fo:text-align="justify" style:justify-single-word="false"/>
    </style:style>
    <style:style style:name="P30" style:family="paragraph" style:parent-style-name="List_20_Paragraph" style:list-style-name="WWNum16">
      <style:paragraph-properties fo:margin-top="0cm" fo:margin-bottom="0cm" style:contextual-spacing="false" fo:text-align="justify" style:justify-single-word="false"/>
    </style:style>
    <style:style style:name="P31" style:family="paragraph" style:parent-style-name="List_20_Paragraph" style:list-style-name="WWNum2">
      <style:paragraph-properties fo:margin-top="0cm" fo:margin-bottom="0cm" style:contextual-spacing="false"/>
    </style:style>
    <style:style style:name="P32" style:family="paragraph" style:parent-style-name="List_20_Paragraph" style:list-style-name="WWNum3">
      <style:paragraph-properties fo:margin-top="0cm" fo:margin-bottom="0cm" style:contextual-spacing="false" fo:text-align="justify" style:justify-single-word="false"/>
      <style:text-properties style:font-name="Calibri1"/>
    </style:style>
    <style:style style:name="P33" style:family="paragraph" style:parent-style-name="List_20_Paragraph" style:list-style-name="WWNum14">
      <style:paragraph-properties fo:margin-top="0cm" fo:margin-bottom="0cm" style:contextual-spacing="false" fo:text-align="justify" style:justify-single-word="false"/>
      <style:text-properties style:font-name="Calibri1"/>
    </style:style>
    <style:style style:name="P34" style:family="paragraph" style:parent-style-name="List_20_Paragraph" style:list-style-name="WWNum11">
      <style:paragraph-properties fo:margin-top="0cm" fo:margin-bottom="0cm" style:contextual-spacing="false"/>
    </style:style>
    <style:style style:name="P35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  <style:text-properties fo:font-size="18pt" style:font-size-asian="18pt" style:font-name-complex="Times New Roman1"/>
    </style:style>
    <style:style style:name="P36" style:family="paragraph" style:parent-style-name="Standard">
      <style:paragraph-properties fo:margin-top="0cm" fo:margin-bottom="0cm" style:contextual-spacing="false" fo:text-align="center" style:justify-single-word="false"/>
      <style:text-properties fo:font-size="18pt" style:font-size-asian="18pt" style:font-name-complex="Times New Roman1"/>
    </style:style>
    <style:style style:name="P37" style:family="paragraph" style:parent-style-name="Standard">
      <style:paragraph-properties fo:margin-top="0cm" fo:margin-bottom="0cm" style:contextual-spacing="false" fo:text-align="justify" style:justify-single-word="false"/>
      <style:text-properties style:font-name-complex="Times New Roman1"/>
    </style:style>
    <style:style style:name="P38" style:family="paragraph" style:parent-style-name="Standard">
      <style:paragraph-properties fo:margin-top="0cm" fo:margin-bottom="0cm" style:contextual-spacing="false" fo:text-align="center" style:justify-single-word="false"/>
      <style:text-properties style:font-name-complex="Times New Roman1"/>
    </style:style>
    <style:style style:name="P39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9.181cm"/>
        </style:tab-stops>
      </style:paragraph-properties>
      <style:text-properties style:font-name-complex="Times New Roman1"/>
    </style:style>
    <style:style style:name="P40" style:family="paragraph" style:parent-style-name="Standard">
      <style:paragraph-properties fo:margin-top="0cm" fo:margin-bottom="0cm" style:contextual-spacing="false"/>
      <style:text-properties style:font-name-complex="Times New Roman1"/>
    </style:style>
    <style:style style:name="P41" style:family="paragraph" style:parent-style-name="Standard">
      <style:paragraph-properties fo:margin-left="1.249cm" fo:margin-right="0cm" fo:margin-top="0cm" fo:margin-bottom="0cm" style:contextual-spacing="false" fo:text-indent="0cm" style:auto-text-indent="false"/>
      <style:text-properties style:font-name-complex="Times New Roman1"/>
    </style:style>
    <style:style style:name="P42" style:family="paragraph" style:parent-style-name="Standard" style:list-style-name="WWNum11">
      <style:paragraph-properties fo:margin-top="0cm" fo:margin-bottom="0cm" style:contextual-spacing="false"/>
      <style:text-properties style:font-name-complex="Times New Roman1"/>
    </style:style>
    <style:style style:name="P43" style:family="paragraph" style:parent-style-name="Standard">
      <style:paragraph-properties fo:margin-top="0cm" fo:margin-bottom="0cm" style:contextual-spacing="false" fo:text-align="center" style:justify-single-word="false"/>
      <style:text-properties fo:font-size="16pt" fo:font-weight="bold" style:font-size-asian="16pt" style:font-weight-asian="bold" style:font-name-complex="Times New Roman1"/>
    </style:style>
    <style:style style:name="P44" style:family="paragraph" style:parent-style-name="Standard">
      <style:paragraph-properties fo:margin-top="0cm" fo:margin-bottom="0cm" style:contextual-spacing="false" fo:text-align="center" style:justify-single-word="false"/>
      <style:text-properties fo:font-weight="bold" style:font-weight-asian="bold" style:font-name-complex="Times New Roman1"/>
    </style:style>
    <style:style style:name="T1" style:family="text">
      <style:text-properties style:font-name-complex="Times New Roman1"/>
    </style:style>
    <style:style style:name="T2" style:family="text">
      <style:text-properties fo:font-weight="bold" style:font-weight-asian="bold" style:font-name-complex="Times New Roman1"/>
    </style:style>
    <style:style style:name="T3" style:family="text">
      <style:text-properties fo:font-variant="normal" fo:text-transform="none" fo:color="#050505" loext:opacity="100%" fo:font-size="11.25pt" fo:letter-spacing="normal" fo:font-style="normal" fo:font-weight="normal" style:font-name-complex="Times New Roman1"/>
    </style:style>
    <style:style style:name="T4" style:family="text">
      <style:text-properties fo:font-variant="normal" fo:text-transform="none" fo:color="#050505" loext:opacity="100%" style:font-name="Calibri1" fo:font-size="11.25pt" fo:letter-spacing="normal" fo:font-style="normal" fo:font-weight="normal" style:font-name-complex="Times New Roman1"/>
    </style:style>
    <style:style style:name="T5" style:family="text">
      <style:text-properties fo:font-variant="normal" fo:text-transform="none" fo:color="#050505" loext:opacity="100%" style:font-name="Calibri1" fo:font-size="11.25pt" fo:letter-spacing="normal" fo:font-style="normal" style:text-underline-style="solid" style:text-underline-width="auto" style:text-underline-color="font-color" fo:font-weight="normal" style:font-name-complex="Times New Roman1"/>
    </style:style>
    <style:style style:name="T6" style:family="text">
      <style:text-properties fo:font-variant="normal" fo:text-transform="none" style:font-name="Calibri1" fo:font-size="11.25pt" fo:letter-spacing="normal" fo:font-style="normal" fo:font-weight="normal"/>
    </style:style>
    <style:style style:name="T7" style:family="text">
      <style:text-properties style:font-name="Calibri1" style:font-name-complex="Times New Roman1"/>
    </style:style>
    <style:style style:name="T8" style:family="text">
      <style:text-properties officeooo:rsid="0006d8bf"/>
    </style:style>
    <style:style style:name="T9" style:family="text">
      <style:text-properties officeooo:rsid="0009b43e"/>
    </style:style>
    <style:style style:name="T10" style:family="text">
      <style:text-properties officeooo:rsid="000ac80d"/>
    </style:style>
    <style:style style:name="T11" style:family="text">
      <style:text-properties style:use-window-font-color="true" loext:opacity="0%" officeooo:rsid="000ac80d"/>
    </style:style>
    <style:style style:name="T12" style:family="text">
      <style:text-properties style:use-window-font-color="true" loext:opacity="0%" officeooo:rsid="000b93b0"/>
    </style:style>
    <style:style style:name="T13" style:family="text">
      <style:text-properties officeooo:rsid="000b93b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36">Konkurs o nagrodę Srebrnego Śledzia rozpoczęty!</text:p>
      <text:p text:style-name="P1"/>
      <text:p text:style-name="P37">W tym roku przyznawane będą 3 równorzędne nagrody niezależnie od zgłaszanej kategorii. Zapraszamy do zapisywania zarówno inicjatyw, projektów, start up-ów, postaci, czy też organizacji (również za całokształt).</text:p>
      <text:p text:style-name="P6"/>
      <text:p text:style-name="P37">Ideą konkursu jest docenienie i ukazanie szerszemu gronu najbardziej profesjonalnych gdyńskich organizacji pozarządowych, dostrzeżenie i docenienie wybitnych osobowości oraz <text:s/>wyróżnienie nowych idei pojawiających się w gdyńskim III sektorze. </text:p>
      <text:p text:style-name="P1"/>
      <text:p text:style-name="P1"/>
      <text:p text:style-name="P1"/>
      <text:p text:style-name="P43">Regulamin Konkursu Srebrnego Śledzia</text:p>
      <text:p text:style-name="P1"/>
      <text:p text:style-name="P9">Rozdział I</text:p>
      <text:p text:style-name="P9">Postanowienia ogólne</text:p>
      <text:p text:style-name="P9"/>
      <text:p text:style-name="P2">§ 1</text:p>
      <text:p text:style-name="P2"/>
      <text:p text:style-name="P1">Organizatorem konkursu jest Gdyńskie Centrum Organizacji Pozarządowych prowadzone przez Stowarzyszenie In gremio, zwane dalej Organizatorem. </text:p>
      <text:p text:style-name="P1"/>
      <text:p text:style-name="P2">§ 2</text:p>
      <text:list xml:id="list2536583412" text:style-name="WWNum8">
        <text:list-item>
          <text:p text:style-name="P10">Celami konkursu są :</text:p>
        </text:list-item>
      </text:list>
      <text:p text:style-name="P11">1) promocja gdyńskiego III sektora,</text:p>
      <text:p text:style-name="P11">2) wzmocnienie idei pracy wolontarystycznej,</text:p>
      <text:p text:style-name="P11">3) podniesienie poziomu wiedzy na temat partycypacji społecznej,</text:p>
      <text:p text:style-name="P41">4) integracja sektora pozarządowego.</text:p>
      <text:p text:style-name="P1"/>
      <text:list xml:id="list133818306911832" text:continue-numbering="true" text:style-name="WWNum8">
        <text:list-item>
          <text:p text:style-name="P10">Cele zostaną osiągnięte poprzez nominowanie, nagrodzenie i wypromowanie trzech największych osiągnięć rocznych organizacji pozarządowych, niezależnie, czy są one:</text:p>
        </text:list-item>
      </text:list>
      <text:list xml:id="list2304223106" text:style-name="WWNum1">
        <text:list-item>
          <text:p text:style-name="P12">najlepszą gdyńską inicjatywą pozarządową, </text:p>
        </text:list-item>
        <text:list-item>
          <text:p text:style-name="P12">pozarządową postacią roku,</text:p>
        </text:list-item>
        <text:list-item>
          <text:p text:style-name="P12">pozarządowym start up-em roku,</text:p>
        </text:list-item>
        <text:list-item>
          <text:p text:style-name="P12">organizacją pozarządową roku.</text:p>
        </text:list-item>
      </text:list>
      <text:p text:style-name="P8"/>
      <text:p text:style-name="P2">§ 3</text:p>
      <text:p text:style-name="P2"/>
      <text:list xml:id="list136616038" text:style-name="WWNum9">
        <text:list-item>
          <text:p text:style-name="P13">Uczestnikami konkursu mogą być gdyńskie organizacje pozarządowe w rozumieniu art. 3 ust. 2 ustawy o działalności pożytku publicznego i o wolontariacie i ich przedstawiciele lub członkowie tychże organizacji. </text:p>
        </text:list-item>
        <text:list-item>
          <text:p text:style-name="P13">W konkursie nie może brać udziału Organizator tj. stowarzyszenie In gremio.</text:p>
        </text:list-item>
        <text:list-item>
          <text:p text:style-name="P13"><text:soft-page-break/>Kandydatów do nagrody może zgłosić osoba fizyczna lub prawna.</text:p>
          <text:p text:style-name="P13"/>
        </text:list-item>
        <text:list-item>
          <text:p text:style-name="P28">Warunkiem zgłoszenia danego osiągnięcia do konkursu jest poprawne wypełnienie <text:span text:style-name="T11">Formularza</text:span> zgłoszenia <text:span text:style-name="T10">dostępnego na stronie: </text:span><text:a xlink:type="simple" xlink:href="https://docs.google.com/forms/d/e/1FAIpQLSeOYDQFTFYibOBV1A_tx8u1Wpa-AYec_5csRWjmsmCAtg1xEg/viewform?fbclid=IwY2xjawGNtUtleHRuA2FlbQIxMAABHSVgDgoR5nCjIoxEV8ObYpNoWbxjsYbjrMusDGITsIGYkBTynvNkRTpTGQ_aem_oNzlU0hPfXwgtYd-koRQbQ" text:style-name="Internet_20_link" text:visited-style-name="Visited_20_Internet_20_Link"><text:span text:style-name="T10">https://docs.google.com/forms/d/e/1FAIpQLSeOYDQFTFYibOBV1A_tx8u1Wpa-AYec_5csRWjmsmCAtg1xEg/viewform?fbclid=IwY2xjawGNtUtleHRuA2FlbQIxMAABHSVgDgoR5nCjIoxEV8ObYpNoWbxjsYbjrMusDGITsIGYkBTynvNkRTpTGQ_aem_oNzlU0hPfXwgtYd-koRQbQ</text:span></text:a></text:p>
          <text:p text:style-name="P28"/>
        </text:list-item>
        <text:list-item>
          <text:p text:style-name="P13">Do konkursu mogą być zgłaszane, m.in.:</text:p>
        </text:list-item>
      </text:list>
      <text:p text:style-name="P1"/>
      <text:list xml:id="list2011640397" text:style-name="WWNum2">
        <text:list-item>
          <text:p text:style-name="P31"><text:span text:style-name="T2">Inicjatywy</text:span><text:span text:style-name="T1">, które <text:s/>spełniają następujące warunki:</text:span></text:p>
        </text:list-item>
      </text:list>
      <text:list xml:id="list3293782964" text:style-name="WWNum3">
        <text:list-item>
          <text:p text:style-name="P32"><text:span text:style-name="T3">w sposób znaczący przyczyniły się do rozwoju III sektora i usług przez niego oferowanych, </text:span><text:span text:style-name="T1"><text:s/>niezależnie od terminu ich rozpoczęcia oraz zakończenia (czyli również projekty wieloletnie),</text:span></text:p>
        </text:list-item>
        <text:list-item>
          <text:p text:style-name="P14">realizatorem były organizacje pozarządowe,</text:p>
        </text:list-item>
        <text:list-item>
          <text:p text:style-name="P14">realizowane były na rzecz Gdyni i jej mieszkańców.</text:p>
        </text:list-item>
      </text:list>
      <text:p text:style-name="P1"/>
      <text:list xml:id="list133817818998559" text:continue-list="list2011640397" text:style-name="WWNum2">
        <text:list-item>
          <text:p text:style-name="P31"><text:span text:style-name="T2">Osoby, </text:span><text:span text:style-name="T1">które:</text:span></text:p>
        </text:list-item>
      </text:list>
      <text:list xml:id="list1443425514" text:style-name="WWNum4">
        <text:list-item>
          <text:p text:style-name="P22">są związane z sektorem pozarządowym,</text:p>
        </text:list-item>
        <text:list-item>
          <text:p text:style-name="P22">w sposób szczególny wyróżniły się swoją działalnością i/lub postawą </text:p>
        </text:list-item>
      </text:list>
      <text:p text:style-name="P1"/>
      <text:list xml:id="list133818286363206" text:continue-list="list133817818998559" text:style-name="WWNum2">
        <text:list-item>
          <text:p text:style-name="P31"><text:span text:style-name="T2">Start up-y</text:span><text:span text:style-name="T1">, czyli organizacje pozarządowe, które:</text:span></text:p>
        </text:list-item>
      </text:list>
      <text:list xml:id="list1389685910" text:style-name="WWNum5">
        <text:list-item>
          <text:p text:style-name="P23">zostały powołane do życia w przeciągu 2ch lat,</text:p>
        </text:list-item>
        <text:list-item>
          <text:p text:style-name="P23">wyróżniają się ciekawą strategią działania,</text:p>
        </text:list-item>
        <text:list-item>
          <text:p text:style-name="P23">koncentrować się będą na działaniu na rzecz Gdyni i jej mieszkańców. </text:p>
        </text:list-item>
      </text:list>
      <text:p text:style-name="P1"/>
      <text:list xml:id="list133819073962293" text:continue-list="list133818286363206" text:style-name="WWNum2">
        <text:list-item>
          <text:p text:style-name="P31"><text:span text:style-name="T2">Organizacje pozarządowe</text:span><text:span text:style-name="T1">, które znacząco przyczyniły się do rozwoju III sektora (osiągnięcia będą oceniane całościowo )</text:span></text:p>
        </text:list-item>
      </text:list>
      <text:p text:style-name="P1"/>
      <text:p text:style-name="P4">§ 4</text:p>
      <text:p text:style-name="P4"/>
      <text:list xml:id="list3042990741" text:style-name="WWNum10">
        <text:list-item>
          <text:p text:style-name="P15">W przypadku inicjatyw wieloletnich oceniany będzie wyodrębniony etap danego projektu, realizowany od roku 202<text:span text:style-name="T9">4</text:span><text:span text:style-name="T8">.</text:span></text:p>
        </text:list-item>
        <text:list-item>
          <text:p text:style-name="P15">Istnieje możliwość zgłoszenia do konkursu inicjatywy realizowanej przez kilka organizacji pozarządowych. W przypadku wyboru tej inicjatywy nagrodę otrzyma organizacja pozarządowa będąca liderem projektu.</text:p>
        </text:list-item>
        <text:list-item>
          <text:p text:style-name="P15">Dopuszcza się zgłaszanie do konkursu więcej, niż jednej inicjatywy danej organizacji pozarządowej. Każda z inicjatyw oceniana będzie odrębnie.</text:p>
        </text:list-item>
        <text:list-item>
          <text:p text:style-name="P15">Jedna osoba prawna lub fizyczna może zgłosić do konkursu kilka osiągnięć w tym inicjatyw i/lub postaci czy start up-ów.</text:p>
        </text:list-item>
        <text:list-item>
          <text:p text:style-name="P15">Można zgłosić kandydaturę własną.</text:p>
        </text:list-item>
      </text:list>
      <text:p text:style-name="P7"/>
      <text:p text:style-name="P4">§ 5</text:p>
      <text:p text:style-name="P4"/>
      <text:list xml:id="list4011299723" text:style-name="WWNum11">
        <text:list-item>
          <text:p text:style-name="P34"><text:soft-page-break/><text:span text:style-name="T4">Szczegółowe kalendarium konkursu zwane dalej kalendarium, konkursu znajduje się na stronie </text:span><text:a xlink:type="simple" xlink:href="http://www.gdyniapozarzadowa.pl/?fbclid=IwAR0Zly7sBbLm3n_ySqdjTTNtOeJXPHk9xTEnnu2C5VqzPyEu-S4-juIwx7E" office:target-frame-name="_blank" xlink:show="new" text:style-name="Internet_20_link" text:visited-style-name="Visited_20_Internet_20_Link"><text:span text:style-name="T5">www.gdyniapozarzadowa.pl</text:span></text:a><text:span text:style-name="T4">.</text:span><text:span text:style-name="T7"> </text:span></text:p>
        </text:list-item>
        <text:list-item>
          <text:p text:style-name="P42"><text:span text:style-name="T6">Formularzem elektronicznym do którego odnośnik znajduje się na stronie z ogłoszeniem konkurs.</text:span></text:p>
          <text:p text:style-name="P42"><text:span text:style-name="T6"/></text:p>
        </text:list-item>
        <text:list-item>
          <text:p text:style-name="P24"><text:span text:style-name="T12">Formularz zgłoszeniowy</text:span>, <text:s/>należy w terminie określonym w kalendarium <text:span text:style-name="T12">przesłać drogą elektroniczną (wskazany link w ogłoszeniu)</text:span></text:p>
        </text:list-item>
      </text:list>
      <text:list xml:id="list2333838487" text:style-name="WWNum6">
        <text:list-header>
          <text:p text:style-name="P25"/>
        </text:list-header>
      </text:list>
      <text:list xml:id="list133818538219372" text:continue-list="list4011299723" text:style-name="WWNum11">
        <text:list-item>
          <text:p text:style-name="P16">Po otrzymaniu poprawnie wypełnionej Karty zgłoszenia, Organizator zastrzega sobie prawo do zwrócenia się do organizacji pozarządowej/osoby zgłoszonej do konkursu, z prośbą o uwiarygodnienie przedstawionych w zgłoszeniu informacji. </text:p>
        </text:list-item>
      </text:list>
      <text:p text:style-name="P2"/>
      <text:p text:style-name="P2">§ 6</text:p>
      <text:p text:style-name="P2"/>
      <text:list xml:id="list2513102023" text:style-name="WWNum12">
        <text:list-item>
          <text:p text:style-name="P17">Materiały zgromadzone w ramach Konkursu stanowią własność Organizatora i nie podlegają zwrotowi.</text:p>
        </text:list-item>
        <text:list-item>
          <text:p text:style-name="P17">Organizator może wykorzystać uzyskane podczas Konkursu materiały do działań informacyjnych i promocyjnych związanych z Konkursem.</text:p>
        </text:list-item>
      </text:list>
      <text:p text:style-name="P1"/>
      <text:p text:style-name="P1"/>
      <text:p text:style-name="P9">Rozdział II</text:p>
      <text:p text:style-name="P9">Nominacje zgłoszonych do konkursu</text:p>
      <text:p text:style-name="P9"/>
      <text:p text:style-name="P2">§ 1</text:p>
      <text:p text:style-name="P2"/>
      <text:list xml:id="list4090307104" text:style-name="WWNum13">
        <text:list-item>
          <text:p text:style-name="P29"><text:span text:style-name="T1">Organizator przedstawi listę nominowanych do nagrody na stronie internetowej </text:span><text:a xlink:type="simple" xlink:href="http://www.gdyniapozarzadowa.pl/" text:style-name="Internet_20_link" text:visited-style-name="Visited_20_Internet_20_Link"><text:span text:style-name="T1">www.gdyniapozarzadowa.pl</text:span></text:a><text:span text:style-name="T1"> </text:span></text:p>
        </text:list-item>
      </text:list>
      <text:p text:style-name="P1"/>
      <text:p text:style-name="P1"/>
      <text:p text:style-name="P9">Rozdział III</text:p>
      <text:p text:style-name="P9">Kapituła konkursowa</text:p>
      <text:p text:style-name="P9"/>
      <text:p text:style-name="P2">§ 1</text:p>
      <text:p text:style-name="P2"/>
      <text:list xml:id="list1073102607" text:style-name="WWNum14">
        <text:list-item>
          <text:p text:style-name="P33"><text:span text:style-name="T1">F</text:span><text:span text:style-name="T3">unkcję Przewodniczącego Kapituły pełni współprzewodniczący GRDPP z ramienia organizacji pozarządowych., w skład Kapituły wchodzą również przedstawiciele Gdyńskiej Rady Pożytku Publicznego.</text:span><text:span text:style-name="T1"> </text:span></text:p>
        </text:list-item>
        <text:list-item>
          <text:p text:style-name="P18">Kapituła może zaprosić do swojego składu przedstawicieli fundatorów nagród.</text:p>
        </text:list-item>
        <text:list-item>
          <text:p text:style-name="P18">Kapituła konkursowa, zwana dalej Kapitułą, z przekazanych jej przez Organizatora nominacji <text:line-break/>wybierze trzech zwycięzców.</text:p>
        </text:list-item>
        <text:list-item>
          <text:p text:style-name="P18">Z przebiegu prac Kapituły sporządzany jest protokół, który podpisują wszyscy członkowie Kapituły obecni na posiedzeniu.</text:p>
        </text:list-item>
        <text:list-item>
          <text:p text:style-name="P18">Każdemu członkowi Kapituły przysługuje prawo do wypowiedzenia się i własnej oceny danego zgłoszenia.</text:p>
        </text:list-item>
        <text:list-item>
          <text:p text:style-name="P18"><text:soft-page-break/>W przypadku równej oceny uzyskanej przez dwie lub więcej kandydatury decydujący głos posiada przewodniczący Kapituły.</text:p>
        </text:list-item>
        <text:list-item>
          <text:p text:style-name="P18">W przypadku, gdy okaże się, że któryś z członków Kapituły albo jego małżonek lub krewny w linii prostej jest związany z organizacją pozarządową lub osobą nominowaną do nagrody w danej kategorii powstrzymuje się on od zabierania głosu.</text:p>
        </text:list-item>
        <text:list-item>
          <text:p text:style-name="P18">Kapituła może nie przyznać nagrody, jeżeli uzna, że żadna z kandydatur nie spełnia kryteriów wymaganych do przyznania nagrody.</text:p>
        </text:list-item>
        <text:list-item>
          <text:p text:style-name="P18">Kapituła wydaje ostateczny werdykt i ogłasza listę laureatów konkursu.</text:p>
        </text:list-item>
        <text:list-item>
          <text:p text:style-name="P18">Od decyzji Kapituły nie można się odwołać.</text:p>
        </text:list-item>
      </text:list>
      <text:p text:style-name="P5"/>
      <text:p text:style-name="P5">§ 2</text:p>
      <text:p text:style-name="P5"/>
      <text:p text:style-name="P19">Kapituła przy ocenie kierować się będzie następującymi kryteriami:</text:p>
      <text:list xml:id="list3225224049" text:style-name="WWNum7">
        <text:list-item>
          <text:p text:style-name="P27">społeczne znaczenie;</text:p>
        </text:list-item>
        <text:list-item>
          <text:p text:style-name="P27">wpływ na rozwój Gdyni;</text:p>
        </text:list-item>
        <text:list-item>
          <text:p text:style-name="P27">umiejętność zaangażowania wolontariuszy;</text:p>
        </text:list-item>
        <text:list-item>
          <text:p text:style-name="P27">innowacyjność i nowatorstwo;</text:p>
        </text:list-item>
        <text:list-item>
          <text:p text:style-name="P27">trwałość działań,</text:p>
        </text:list-item>
        <text:list-item>
          <text:p text:style-name="P27">stosowanie sposobów działania nie budzących wątpliwości <text:s/>etycznych;</text:p>
        </text:list-item>
        <text:list-item>
          <text:p text:style-name="P27">podejmowania współpracy międzysektorowej.</text:p>
        </text:list-item>
      </text:list>
      <text:p text:style-name="P8"/>
      <text:p text:style-name="P3"/>
      <text:p text:style-name="P9">Rozdział IV</text:p>
      <text:p text:style-name="P9">Rozstrzygnięcie konkursu i nagrody</text:p>
      <text:p text:style-name="P9"/>
      <text:p text:style-name="P2">§ 1</text:p>
      <text:p text:style-name="P2"/>
      <text:list xml:id="list977722057" text:style-name="WWNum15">
        <text:list-item>
          <text:p text:style-name="P20">Nominowani do nagród <text:s/>zostaną powiadomieni o miejscu i czasie ogłoszenia wyników konkursu oraz wręczenia nagród drogą elektroniczną, pocztową lub telefoniczną.</text:p>
        </text:list-item>
        <text:list-item>
          <text:p text:style-name="P20">Nagrodzeni otrzymają honorową nagrodę „Srebrnego Śledzia” oraz nagrody rzeczowe.</text:p>
        </text:list-item>
      </text:list>
      <text:p text:style-name="P1"/>
      <text:p text:style-name="P1"/>
      <text:p text:style-name="P9">Rozdział V</text:p>
      <text:p text:style-name="P9">Postanowienia końcowe</text:p>
      <text:p text:style-name="P9"/>
      <text:p text:style-name="P2">§ <text:s/>1</text:p>
      <text:p text:style-name="P2"/>
      <text:list xml:id="list4131425173" text:style-name="WWNum16">
        <text:list-item>
          <text:p text:style-name="P21">Przystąpienie do konkursu oznacza akceptację niniejszego Regulaminu.</text:p>
        </text:list-item>
        <text:list-item>
          <text:p text:style-name="P21">Organizator zastrzega sobie prawo do zmiany zasad niniejszego Regulaminu lub odstąpienia od realizacji konkursu bez podania przyczyn.</text:p>
        </text:list-item>
        <text:list-item>
          <text:p text:style-name="P30"><text:span text:style-name="T1">W sytuacjach nieuregulowanych w Regulaminie, a odnoszących się do Konkursu, decyzje podejmuje Organizator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adornments="Regular" style:font-family-generic="modern" style:font-pitch="fixed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 Historic" svg:font-family="'Segoe UI Historic', 'Segoe UI', Helvetica, Arial, sans-serif"/>
    <style:font-face style:name="SimSun" svg:font-family="SimSun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adornments="Regular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style:use-window-font-color="true" loext:opacity="0%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1.235cm" fo:margin-left="4.389cm"/>
        </style:list-level-properties>
        <style:text-properties style:font-name="Times New Roman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lasa 4-6</meta:initial-creator>
    <meta:editing-cycles>12</meta:editing-cycles>
    <meta:print-date>2017-09-20T10:54:00</meta:print-date>
    <meta:creation-date>2019-09-23T12:03:00</meta:creation-date>
    <dc:date>2024-10-29T13:38:16.849000000</dc:date>
    <meta:editing-duration>PT1H3M36S</meta:editing-duration>
    <meta:generator>LibreOffice/7.2.1.2$Windows_X86_64 LibreOffice_project/87b77fad49947c1441b67c559c339af8f3517e22</meta:generator>
    <meta:document-statistic meta:table-count="0" meta:image-count="0" meta:object-count="0" meta:page-count="4" meta:paragraph-count="88" meta:word-count="849" meta:character-count="6513" meta:non-whitespace-character-count="57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